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1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31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5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39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4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7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8" style:parent-style-name="Standard" style:family="paragraph">
      <style:text-properties style:font-name="Times New Roman" style:font-name-complex="Arial"/>
    </style:style>
    <style:style style:name="P49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5" style:parent-style-name="Standard" style:family="paragraph">
      <style:paragraph-properties fo:text-align="center" fo:margin-bottom="0in" fo:line-height="150%"/>
    </style:style>
    <style:style style:name="T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59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6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67" style:parent-style-name="Akapitzlistą" style:list-style-name="WWNum7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Times New Roman" style:font-name-complex="Arial"/>
    </style:style>
    <style:style style:name="T111" style:parent-style-name="Domyślnaczcionkaakapitu" style:family="text">
      <style:text-properties style:font-name="Times New Roman" style:font-name-complex="Arial"/>
    </style:style>
    <style:style style:name="T112" style:parent-style-name="Domyślnaczcionkaakapitu" style:family="text">
      <style:text-properties style:font-name="Times New Roman" style:font-name-complex="Arial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23" style:parent-style-name="Standard" style:family="paragraph">
      <style:paragraph-properties fo:text-align="center" fo:margin-bottom="0in" fo:line-height="150%"/>
    </style:style>
    <style:style style:name="T12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25" style:parent-style-name="Standard" style:family="paragraph">
      <style:paragraph-properties fo:text-align="center" fo:margin-bottom="0in" fo:line-height="150%"/>
    </style:style>
    <style:style style:name="T12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30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32" style:parent-style-name="Domyślnaczcionkaakapitu" style:family="text">
      <style:text-properties style:font-name="Times New Roman" style:font-name-complex="Arial"/>
    </style:style>
    <style:style style:name="T133" style:parent-style-name="Domyślnaczcionkaakapitu" style:family="text">
      <style:text-properties style:font-name="Times New Roman" style:font-name-complex="Arial"/>
    </style:style>
    <style:style style:name="T134" style:parent-style-name="Domyślnaczcionkaakapitu" style:family="text">
      <style:text-properties style:font-name="Times New Roman" style:font-name-complex="Arial"/>
    </style:style>
    <style:style style:name="T135" style:parent-style-name="Domyślnaczcionkaakapitu" style:family="text">
      <style:text-properties style:font-name="Times New Roman" style:font-name-complex="Arial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4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4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14"/></text:span><text:span text:style-name="T10">Dodatek nr 3 do SIWZ</text:span><text:span text:style-name="T11"><text:s text:c="5"/></text:span><text:span text:style-name="T12"><text:s text:c="48"/></text:span><text:span text:style-name="T13"><text:s text:c="100"/></text:span><text:span text:style-name="T14"><text:s/></text:span></text:p>
      <text:p text:style-name="P15"><text:span text:style-name="T16">Zamawiający:</text:span><text:span text:style-name="T17"><text:s text:c="55"/></text:span><text:span text:style-name="T18"><text:s text:c="46"/></text:span><text:span text:style-name="T19"><text:s/></text:span></text:p>
      <text:p text:style-name="P20">Gmina Żytno</text:p>
      <text:p text:style-name="P21">ul. Krótka 4</text:p>
      <text:p text:style-name="P22"><text:span text:style-name="T23">97-532</text:span><text:span text:style-name="T24"><text:s/></text:span><text:span text:style-name="T25">Żytno</text:span></text:p>
      <text:p text:style-name="P26"><text:span text:style-name="T27">Telefon:<text:s/></text:span><text:span text:style-name="T28">34 / 3277001<text:s/></text:span><text:span text:style-name="T29">Faks:<text:s/></text:span><text:span text:style-name="T30">34 / 3269010</text:span></text:p>
      <text:p text:style-name="P31"><text:span text:style-name="T32">adres poczty elektronicznej:<text:s/></text:span><text:span text:style-name="T33">urzadgminy@zytno.pl</text:span><text:span text:style-name="T34"><text:s text:c="47"/></text:span></text:p>
      <text:p text:style-name="P35"><text:span text:style-name="T36">NIP:<text:s/></text:span><text:span text:style-name="T37">772-22-60-228</text:span><text:span text:style-name="T38"><text:s text:c="2"/></text:span></text:p>
      <text:p text:style-name="P39"><text:s text:c="82"/></text:p>
      <text:p text:style-name="P40"><text:s/>(pełna nazwa, adres)</text:p>
      <text:p text:style-name="P41"/>
      <text:p text:style-name="P42">Wykonawca:</text:p>
      <text:p text:style-name="P43">…………………………………………………………………………</text:p>
      <text:p text:style-name="P44">(pełna nazwa/firma, adres, w zależności<text:s/>od podmiotu: NIP, KRS/CEiDG)</text:p>
      <text:p text:style-name="P45">reprezentowany przez:</text:p>
      <text:p text:style-name="P46">…………………………………………………………………………</text:p>
      <text:p text:style-name="P47">(imię, nazwisko, stanowisko/podstawa do <text:s/>reprezentacji)</text:p>
      <text:p text:style-name="P48"/>
      <text:p text:style-name="P49">Oświadczenie wykonawcy</text:p>
      <text:p text:style-name="P50">składane na podstawie art. 25a ust. 1 ustawy z dnia 29 stycznia 2004 r.</text:p>
      <text:p text:style-name="P51"><text:s/>Prawo zamówień publicznych (dalej zwanej: ustawą Pzp),</text:p>
      <text:p text:style-name="P52">DOTYCZĄCE PODSTAW WYKLUCZENIA Z POSTĘPOWANIA</text:p>
      <text:p text:style-name="P53"/>
      <text:p text:style-name="P54">Przystępując do postępowania o udzielenie zamówienia publicznego prowadzonego pod nazwą:</text:p>
      <text:p text:style-name="P55"><text:span text:style-name="T56">„Racjonalizacja gospodarki wodnościekowej w miejscowości Żytno. Remont, likwidacja i budowa sieci wodociągowej z przyłączami oraz budowa sieci kanalizacji sanitarnej z przyłączami (</text:span><text:span text:style-name="T57">III etap) w m. Żytno – część nr ……….</text:span><text:span text:style-name="T58">"</text:span></text:p>
      <text:p text:style-name="P59">ja niżej podpisany, reprezentując Wykonawcę, którego nazwa jest wpisana powyżej, jako</text:p>
      <text:p text:style-name="P60"><text:span text:style-name="T61">upoważniony na piśmie lub wpisany w odpowiednich dokumentach rejestrowych, w imieniu reprezentowanego przeze m</text:span><text:span text:style-name="T62">nie Wykonawcy oświadczam</text:span><text:span text:style-name="T63">, co następuje:</text:span></text:p>
      <text:p text:style-name="P64"/>
      <text:p text:style-name="P65">OŚWIADCZENIA DOTYCZĄCE WYKONAWCY:</text:p>
      <text:list text:style-name="WWNum7">
        <text:list-item text:start-value="1">
          <text:p text:style-name="P66">Oświadczam, że nie podlegam wykluczeniu z postępowania na podstawie<text:s/><text:line-break/>art. 24 ust 1 pkt 12-23 ustawy Pzp.</text:p>
        </text:list-item>
        <text:list-item>
          <text:p text:style-name="P67"><text:span text:style-name="T68">Oświadczam, że nie podlegam wykluczeniu z postępowania na podstawie<text:s/></text:span><text:span text:style-name="T69"><text:line-break/></text:span><text:span text:style-name="T70">art. 24</text:span><text:span text:style-name="T71"><text:s/>ust. 5 pkt 1 ustawy Pzp</text:span><text:span text:style-name="T72">.</text:span></text:p>
        </text:list-item>
      </text:list>
      <text:p text:style-name="P73"/>
      <text:p text:style-name="P74"><text:span text:style-name="T75">…………….…….<text:s/></text:span><text:span text:style-name="T76">,</text:span><text:span text:style-name="T77"><text:s/></text:span><text:span text:style-name="T78">dnia ………….……. r. <text:s text:c="28"/>….............................................</text:span></text:p>
      <text:p text:style-name="P79"><text:s text:c="6"/>(miejscowość) <text:s text:c="81"/>(podpis)</text:p>
      <text:soft-page-break/>
      <text:p text:style-name="P80"><text:span text:style-name="T81">Oświadczam, że<text:s/></text:span><text:span text:style-name="T82">zachodzą w stosunku do mnie podstawy wykluczenia z postępowania na podstawie art. …………. ustawy Pzp</text:span><text:span text:style-name="T83"><text:s/></text:span><text:span text:style-name="T84">(podać mającą zastosowanie podstawę wykluczenia spośród wymienionych w art. 24 ust. 1 pkt 13-14, 16-20 lub art. 24 ust. 5 pkt 1 ustawy Pzp).</text:span><text:span text:style-name="T85"><text:s/></text:span><text:span text:style-name="T86">Jednocześnie ośw</text:span><text:span text:style-name="T87">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8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9"/>
      <text:p text:style-name="P90"><text:span text:style-name="T91">…………….…….<text:s/></text:span><text:span text:style-name="T92">,</text:span><text:span text:style-name="T93"><text:s/></text:span><text:span text:style-name="T94">dnia ………….……. r. <text:s text:c="28"/>….............................................</text:span></text:p>
      <text:p text:style-name="P95"><text:s text:c="6"/>(miejscowość) <text:s text:c="76"/>(podpis)</text:p>
      <text:p text:style-name="P96">OŚWIADCZENIE DOTYCZĄCE PODMIOTU, NA KTÓREGO ZASOBY POWOŁUJE SIĘ WYKONAWCA NA ZASADACH OKRESLONYCH W ART. 22a USTAWY PZP:</text:p>
      <text:p text:style-name="P97"/>
      <text:p text:style-name="P98"><text:span text:style-name="T99">Oświadczam, że<text:s/></text:span><text:span text:style-name="T100">w stosunku<text:s/></text:span><text:span text:style-name="T101">do następującego/-ych podmiotu/-tów, na którego/-ych zasoby<text:s/></text:span><text:span text:style-name="T102">powołuję się w niniejszym postępowaniu, tj.:</text:span></text:p>
      <text:p text:style-name="P103"><text:span text:style-name="T104"> …………………………………………………………….................................................................</text:span><text:span text:style-name="T105"><text:s text:c="17"/></text:span><text:span text:style-name="T106">(podać pełną nazwę/firmę, adres, a także w zależności od podmiotu: NIP, KRS/CEiDG)</text:span></text:p>
      <text:p text:style-name="P107"><text:span text:style-name="T108">nie zachodzą podstawy</text:span><text:span text:style-name="T109"><text:s/>wyklucze</text:span><text:span text:style-name="T110">nia z postępowania o udzielenie zamówienia wymienione w art. 24 ust. 1 pkt<text:s/></text:span><text:span text:style-name="T111">13-22</text:span><text:span text:style-name="T112"><text:s/>lub art. 24 ust. 5 pkt 1 ustawy Pzp.</text:span></text:p>
      <text:p text:style-name="P113"/>
      <text:p text:style-name="P114"><text:span text:style-name="T115">…………….…….<text:s/></text:span><text:span text:style-name="T116">,</text:span><text:span text:style-name="T117"><text:s/></text:span><text:span text:style-name="T118">dnia ………….……. r. <text:s text:c="28"/>….............................................</text:span></text:p>
      <text:p text:style-name="P119"><text:s text:c="6"/>(miejscowość) <text:s text:c="4"/><text:s text:c="72"/>(podpis)</text:p>
      <text:p text:style-name="P120">OŚWIADCZENIE DOTYCZĄCE PODWYKONAWCY NIEBĘDĄCEGO PODMIOTEM, NA KTÓREGO ZASOBY POWOŁUJE SIĘ WYKONAWCA:</text:p>
      <text:p text:style-name="P121"/>
      <text:p text:style-name="P122">Oświadczam, że w stosunku do następującego/ych podmiotu/tów, będącego/ych<text:s/>podwykonawcą/ami:</text:p>
      <text:p text:style-name="P123"><text:span text:style-name="T124">……………………………………………………………………..….……</text:span></text:p>
      <text:p text:style-name="P125"><text:span text:style-name="T126">(podać pełną nazwę/firmę, adres, a także w zależności od podmiotu: NIP, KRS/CEiDG)</text:span><text:span text:style-name="T127">,</text:span></text:p>
      <text:p text:style-name="P128"><text:span text:style-name="T129">nie</text:span><text:span text:style-name="T130"><text:s/></text:span><text:span text:style-name="T131">zachodzą podstawy wykluczenia z postępowania o udzielenie zamówienia<text:s/></text:span><text:span text:style-name="T132">wymienione <text:s text:c="22"/>w art. 24 u</text:span><text:span text:style-name="T133">st. 1 pkt<text:s/></text:span><text:span text:style-name="T134">13-22<text:s/></text:span><text:span text:style-name="T135">lub art. 24 ust. 5 pkt 1 ustawy Pzp.</text:span></text:p>
      <text:p text:style-name="P136"/>
      <text:p text:style-name="P137"><text:span text:style-name="T138">…………….…….<text:s/></text:span><text:span text:style-name="T139">,</text:span><text:span text:style-name="T140"><text:s/></text:span><text:span text:style-name="T141">dnia ………….……. r. <text:s text:c="28"/>….............................................</text:span></text:p>
      <text:p text:style-name="P142"><text:s text:c="6"/>(miejscowość) <text:s text:c="76"/>(podpis)</text:p>
      <text:p text:style-name="P143"/>
      <text:p text:style-name="P144">OŚWIADCZENIE DOTYCZĄCE PODANYCH INFORMACJI:</text:p>
      <text:p text:style-name="P145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146"/>
      <text:p text:style-name="P147"><text:span text:style-name="T148">…………….…….<text:s/></text:span><text:span text:style-name="T149">,</text:span><text:span text:style-name="T150"><text:s/></text:span><text:span text:style-name="T151">dnia ………….……. r. <text:s text:c="28"/>….............................................</text:span></text:p>
      <text:p text:style-name="P152"><text:span text:style-name="T153"><text:s text:c="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Symbol" style:display-name="Endnote Symbol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8-09T15:03:00Z</meta:creation-date>
    <dc:date>2017-07-28T10:23:00Z</dc:date>
    <meta:print-date>2016-11-14T14:06:00Z</meta:print-date>
    <meta:template xlink:href="Normal.dotm" xlink:type="simple"/>
    <meta:editing-cycles>17</meta:editing-cycles>
    <meta:editing-duration>PT618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9" meta:word-count="684" meta:character-count="4782" meta:row-count="34" meta:non-whitespace-character-count="4107"/>
  </office:meta>
</office:document-meta>
</file>